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83cm" fo:margin-left="0.194cm" fo:margin-top="0cm" fo:margin-bottom="0cm" table:align="left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14.797cm"/>
    </style:style>
    <style:style style:name="表格1.1" style:family="table-row">
      <style:table-row-properties style:min-row-height="6.27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79cm solid #00000a"/>
    </style:style>
    <style:style style:name="表格1.B1" style:family="table-cell">
      <style:table-cell-properties fo:padding-left="0.049cm" fo:padding-right="0.049cm" fo:padding-top="0cm" fo:padding-bottom="0cm" fo:border="0.079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5pt" style:font-name-asian="標楷體1" style:font-size-asian="5pt" style:font-size-complex="5pt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24pt" style:font-name-asian="標楷體1" style:font-size-asian="24pt" style:font-size-complex="24pt"/>
    </style:style>
    <style:style style:name="T10" style:family="text">
      <style:text-properties style:font-name="標楷體" fo:font-size="15pt" style:font-name-asian="標楷體1" style:font-size-asian="15pt" style:font-size-complex="15pt"/>
    </style:style>
    <style:style style:name="T11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12" style:family="text">
      <style:text-properties style:font-name="新細明體"/>
    </style:style>
    <style:style style:name="T13" style:family="text">
      <style:text-properties style:font-name="新細明體" fo:font-size="16pt" style:font-size-asian="16pt" style:font-size-complex="16pt"/>
    </style:style>
    <style:style style:name="T14" style:family="text">
      <style:text-properties style:font-name="新細明體" fo:font-size="15pt" style:font-size-asian="15pt" style:font-size-complex="15pt"/>
    </style:style>
    <style:style style:name="T15" style:family="text">
      <style:text-properties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退保證金申請書</text:span></text:p>
      <text:p text:style-name="P3"/>
      <text:p text:style-name="Standard"><text:span text:style-name="T3">本人(單位)</text:span><text:span text:style-name="T4"> <text:s text:c="17"/></text:span><text:span text:style-name="T3">向貴所租(借)用香山區</text:span><text:span text:style-name="T4"> <text:s text:c="4"/></text:span><text:span text:style-name="T3">市民活動中心</text:span><text:span text:style-name="T13">，</text:span><text:span text:style-name="T3">辦理完畢</text:span><text:span text:style-name="T13">，</text:span><text:span text:style-name="T3">檢附原收據，請貴所退還所繳保證金</text:span><text:span text:style-name="T13">。</text:span></text:p>
      <text:p text:style-name="Standard"><text:span text:style-name="T1">申請使用期間:自 <text:s text:c="2"/>年 <text:s text:c="3"/>月 <text:s text:c="3"/>日 <text:s text:c="3"/>時 <text:s text:c="3"/>分起至 <text:s text:c="3"/>年 <text:s text:c="3"/>月 <text:s text:c="3"/>日 <text:s text:c="3"/>時 <text:s text:c="3"/>分止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由</text:span></text:p>
            <text:p text:style-name="P1"><text:span text:style-name="T1">審</text:span></text:p>
            <text:p text:style-name="P1"><text:span text:style-name="T1">核</text:span></text:p>
            <text:p text:style-name="P1"><text:span text:style-name="T1">單</text:span></text:p>
            <text:p text:style-name="P1"><text:span text:style-name="T1">位</text:span></text:p>
            <text:p text:style-name="P1"><text:span text:style-name="T1">填</text:span></text:p>
            <text:p text:style-name="P1"><text:span text:style-name="T1">寫</text:span></text:p>
          </table:table-cell>
          <table:table-cell table:style-name="表格1.B1" office:value-type="string">
            <text:p text:style-name="Standard"><text:span text:style-name="T1">原繳費用:</text:span><text:span text:style-name="T5"> <text:s text:c="14"/></text:span><text:span text:style-name="T1">元。</text:span></text:p>
            <text:p text:style-name="Standard"><text:span text:style-name="T1">違約扣款:</text:span><text:span text:style-name="T5"> <text:s text:c="14"/></text:span><text:span text:style-name="T1">元。 <text:s text:c="7"/>違約扣款之法規依據:</text:span></text:p>
            <text:p text:style-name="Standard"><text:span text:style-name="T1">應退金額:</text:span><text:span text:style-name="T5"> <text:s text:c="14"/></text:span><text:span text:style-name="T1">元。</text:span></text:p>
            <text:p text:style-name="Standard"><text:span text:style-name="T1">退費之法規依據:</text:span></text:p>
            <text:p text:style-name="Standard"><text:span text:style-name="T1">依據</text:span><text:span text:style-name="T12">「</text:span><text:span text:style-name="T15">新竹市市民活動中心使用管理辦法</text:span><text:span text:style-name="T1">」第9條規定。</text:span></text:p>
            <text:p text:style-name="Standard"><text:span text:style-name="T1">承辦人核算公式:</text:span></text:p>
            <text:p text:style-name="P2"/>
            <text:p text:style-name="Standard"><text:span text:style-name="T1">承辦人核章: <text:s text:c="23"/>單位主管核章:</text:span></text:p>
          </table:table-cell>
        </table:table-row>
      </table:table>
      <text:p text:style-name="Standard"><text:bookmark-start text:name="_Hlk41490600"/><text:span text:style-name="T8">-------------------------------------------------------------------------</text:span><text:bookmark-end text:name="_Hlk41490600"/></text:p>
      <text:p text:style-name="P1"><text:span text:style-name="T9">領 <text:s text:c="11"/>據</text:span></text:p>
      <text:p text:style-name="P1"><text:span text:style-name="T10">茲領到新竹市香山區公所退還租(借)用</text:span><text:span text:style-name="T11"> <text:s text:c="8"/></text:span><text:span text:style-name="T10">市民活動中心保證金</text:span><text:span text:style-name="T14">，</text:span></text:p>
      <text:p text:style-name="Standard"><text:span text:style-name="T10"><text:s text:c="3"/>新臺幣</text:span><text:span text:style-name="T11"> <text:s text:c="11"/></text:span><text:span text:style-name="T10">元整</text:span><text:span text:style-name="T14">。</text:span></text:p>
      <text:p text:style-name="P4"/>
      <text:p text:style-name="Standard"><text:span text:style-name="T8"><text:s text:c="13"/>具領人(機關單位):</text:span></text:p>
      <text:p text:style-name="Standard"><text:span text:style-name="T8"><text:s text:c="13"/>身分證字號(統一編號):</text:span></text:p>
      <text:p text:style-name="Standard"><text:span text:style-name="T8"><text:s text:c="13"/>地址: <text:s text:c="21"/></text:span></text:p>
      <text:p text:style-name="P5"/>
      <text:p text:style-name="P5"/>
      <text:p text:style-name="P6"><text:span text:style-name="T8">中華民國 <text:s text:c="5"/>年 <text:s text:c="6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S-240</meta:initial-creator>
    <dc:creator>CAS-240</dc:creator>
    <meta:editing-cycles>4</meta:editing-cycles>
    <meta:creation-date>2022-10-04T07:11:00</meta:creation-date>
    <dc:date>2022-10-04T07:13:00</dc:date>
    <meta:editing-duration>PT2S</meta:editing-duration>
    <meta:generator>OpenOffice/4.1.2$Win32 OpenOffice.org_project/412m3$Build-9782</meta:generator>
    <meta:document-statistic meta:table-count="1" meta:image-count="0" meta:object-count="0" meta:page-count="1" meta:paragraph-count="25" meta:word-count="233" meta:character-count="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